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Reg</text:p>
          </table:table-cell>
          <table:table-cell table:style-name="ce1"/>
          <table:table-cell office:value-type="string" table:style-name="ce1">
            <text:p>Presidente/Delegat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Data di Nascita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cap e città</text:p>
          </table:table-cell>
          <table:table-cell office:value-type="string" table:style-name="ce1">
            <text:p>telefono e/o cellulare</text:p>
          </table:table-cell>
          <table:table-cell office:value-type="string" table:style-name="ce1">
            <text:p>emai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ABR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BAS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CAL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CAM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EMR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FVG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LAZ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LIG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LOM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MOL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PIE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PUG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SAR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SIC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TOS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UMB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VDA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e</text:p>
          </table:table-cell>
          <table:table-cell office:value-type="string" table:style-name="ce1">
            <text:p>VEN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le</text:p>
          </table:table-cell>
          <table:table-cell office:value-type="string" table:style-name="ce1">
            <text:p>BZ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le</text:p>
          </table:table-cell>
          <table:table-cell office:value-type="string" table:style-name="ce1">
            <text:p>TN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Nappi</meta:initial-creator>
    <dc:creator>Nappi</dc:creator>
    <meta:creation-date>2017-01-02T13:46:49Z</meta:creation-date>
    <dc:date>2017-01-02T13:47:38Z</dc:date>
  </office:meta>
</office:document-meta>
</file>